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weigering vergunning uitweg De Wringen 17, 7984 NL Dieverbrug, zaaknummer 170134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07-07-2026 een omgevingsvergunning voor uitweg De Wringen 17, 7984 NL Dieverbrug aan de De Wringen 17, 7984 NL Dieverbrug geweigerd.</text:p>
            <text:p text:style-name="common-al">
            
          </text:p>
            <text:p text:style-name="common-al">
            <text:span text:style-name="nadrukvet">Inzien geweigerde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zwaarschrift heeft ingediend. Dat is een voorlopige beslissing om een bepaald besluit uit te stellen of juist door te laten gaan. 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</text:a>indienen. Daarvoor moet u wel beschikken over een elektronische handtekening (DigiD) 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78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134060</meta:user-defined>
    <dc:language>nl</dc:language>
    <meta:user-defined meta:name="OVERHEIDop.locatietype/OVERHEIDop.gebiedsmarkering">Punt</meta:user-defined>
    <meta:user-defined meta:name="DC.title">Gemeente Westerveld, weigering vergunning uitweg De Wringen 17, 7984 NL Dieverbrug, zaaknummer 170134060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85</meta:user-defined>
    <meta:user-defined meta:name="OVERHEIDop.GmbID/DC.identifier">gmb-2026-327885</meta:user-defined>
    <meta:user-defined meta:name="OVERHEIDop.versieInformatie"/>
  </office:meta>
</office:document-meta>
</file>