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tructieve aanpassing van de ramen, Vestdijk 3A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49 </text:p>
            <text:p text:style-name="common-al"> Omschrijving: contructieve aanpassing van de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49</meta:user-defined>
    <meta:user-defined meta:name="DCTERMS.abstract">contructieve aanpassing van de ramen</meta:user-defined>
    <dc:language>nl</dc:language>
    <meta:user-defined meta:name="OVERHEIDop.locatietype/OVERHEIDop.gebiedsmarkering">Punt</meta:user-defined>
    <meta:user-defined meta:name="DC.title">Ingediende aanvraag omgevingsvergunning: contructieve aanpassing van de ramen, Vestdijk 3A 5611CA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3</meta:user-defined>
    <meta:user-defined meta:name="OVERHEIDop.GmbID/DC.identifier">gmb-2026-327883</meta:user-defined>
    <meta:user-defined meta:name="OVERHEIDop.versieInformatie"/>
  </office:meta>
</office:document-meta>
</file>