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incidentele standplaats voor de verkoop van oliebollen van 29 tot en met 31 december 2026 op het Heuv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standplaatsvergunning verleend voor:</text:p>
            <text:list text:style-name="id1-3-2-1-1-2">
              <text:list-item text:style-override="id1-3-2-1-1-2-1">
                <text:number>-</text:number>
                <text:p text:style-name="al">een incidentele standplaats voor de verkoop van oliebollen op het Heuvelplein in Beek en Donk. Deze standplaats mag ingenomen worden van 29 tot en met 31 december 2026. Verzonden op 6 juli 2026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788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incidentele standplaats voor de verkoop van oliebollen van 29 tot en met 31 december 2026 op het Heuvelplein te Beek en Don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82</meta:user-defined>
    <meta:user-defined meta:name="OVERHEIDop.GmbID/DC.identifier">gmb-2026-327882</meta:user-defined>
    <meta:user-defined meta:name="OVERHEIDop.versieInformatie"/>
  </office:meta>
</office:document-meta>
</file>