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bestemming naar Centrum doeleinden, Meddosestraat 4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estemming naar detailhandelsfunctie aan Meddosestraat 40-42</text:span>
          </text:p>
            <text:p text:style-name="common-al">De gemeente Winterswijk heeft een omgevingsvergunning verleend. De gemeente Winterswijk geeft hiermee toestemming voor 'Wijzigen bestemming naar detailhandelsfunctie' aan Meddosestraat 40-42.</text:p>
            <text:p text:style-name="common-al">Dit (ontwerp)besluit gaat over het vergunnen van een activiteit die niet past binnen het nu geldende Omgevingsplan. Daarom wordt een zogenaamde tijdelijk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f2f1e1d8-aad8-4540-8acf-9487f83fb31d</text:p>
            <text:p text:style-name="common-al">
            <text:span text:style-name="nadrukvet">Bent u het niet eens met de vergunning?</text:span>
          </text:p>
            <text:p text:style-name="common-al">U kunt de Gemeente Winterswijk tot 18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8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1</meta:user-defined>
    <meta:user-defined meta:name="DCTERMS.abstract">Betreft: beschikking op aanvraag op locatie Meddosestraat 40-42</meta:user-defined>
    <dc:language>nl</dc:language>
    <meta:user-defined meta:name="DC.title">Kennisgeving besluit op Wijzigen bestemming naar Centrum doeleinden, Meddosestraat 40-42</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50</meta:user-defined>
    <meta:user-defined meta:name="OVERHEIDop.publicationIssue">327881</meta:user-defined>
    <meta:user-defined meta:name="OVERHEIDop.GmbID/DC.identifier">gmb-2026-327881</meta:user-defined>
    <meta:user-defined meta:name="OVERHEIDop.versieInformatie"/>
  </office:meta>
</office:document-meta>
</file>