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ter hoogte van Spinozaweg 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Spinozaweg 333 </text:p>
            <text:p text:style-name="common-al">Postcode: 3076 ER Rotterdam </text:p>
            <text:p text:style-name="common-al">Gebied: IJsselmonde </text:p>
            <text:p text:style-name="common-al">Dossiernr: 47349-2026 </text:p>
            <text:p text:style-name="common-al">Datum besluit: 7 jul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8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Spinozaweg 333</meta:user-defined>
    <meta:user-defined meta:name="DCTERMS.W3CDTF/DCTERMS.available">2026-07-09</meta:user-defined>
    <meta:user-defined meta:name="DCTERMS.W3CDTF/OVERHEIDop.jaargang">2026</meta:user-defined>
    <meta:user-defined meta:name="OVERHEIDop.publicationIssue">327879</meta:user-defined>
    <meta:user-defined meta:name="OVERHEIDop.GmbID/DC.identifier">gmb-2026-327879</meta:user-defined>
    <meta:user-defined meta:name="OVERHEIDop.versieInformatie"/>
  </office:meta>
</office:document-meta>
</file>