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4 woningen (Kapelledries fase 3) op Aengelag 14, 16, 17, 18, 19, 20, 21, 22, 23, 24, 25, 26, 27, 29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449</text:p>
            <text:p text:style-name="common-al">Plaats/adres: Aengelag 14 5571NS Bergeijk, Aengelag 16 5571NS Bergeijk, Aengelag 17 5571NS Bergeijk, Aengelag 18 5571NS Bergeijk, Aengelag 19 5571NS Bergeijk, Aengelag 20 5571NS Bergeijk, Aengelag 21 5571NS Bergeijk, Aengelag 22 5571NS Bergeijk, Aengelag 23 5571NS Bergeijk, Aengelag 24 5571NS Bergeijk, Aengelag 25 5571NS Bergeijk, Aengelag 26 5571NS Bergeijk, Aengelag 27 5571NS Bergeijk, Aengelag 29 5571NS Bergeijk</text:p>
            <text:p text:style-name="common-al">Omschrijving: het bouwen van 14 woningen (Kapelledries fase 3)</text:p>
            <text:p text:style-name="common-al">Activiteit(en): Bouw (technisch)</text:p>
            <text:p text:style-name="common-al">Het besluit is verzonden op 07-07-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787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7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7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449</meta:user-defined>
    <meta:user-defined meta:name="DCTERMS.abstract">bouwen van 14 woningen (Kapelledries fase 3)</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14 woningen (Kapelledries fase 3) op Aengelag 14, 16, 17, 18, 19, 20, 21, 22, 23, 24, 25, 26, 27, 29 in Bergeijk</meta:user-defined>
    <meta:user-defined meta:name="DCTERMS.W3CDTF/DCTERMS.available">2026-07-09</meta:user-defined>
    <meta:user-defined meta:name="DCTERMS.W3CDTF/OVERHEIDop.jaargang">2026</meta:user-defined>
    <meta:user-defined meta:name="OVERHEIDop.publicationIssue">327876</meta:user-defined>
    <meta:user-defined meta:name="OVERHEIDop.GmbID/DC.identifier">gmb-2026-327876</meta:user-defined>
    <meta:user-defined meta:name="OVERHEIDop.versieInformatie"/>
  </office:meta>
</office:document-meta>
</file>