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laan 46, 3844 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6</text:span> een besluit genomen op de aanvraag met zaaknummer 02430000242561 voor plaatsen CIS schermen op de kolommen op locatie Oranjelaan 46, 3844 AB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>-	Omgevingsplanactiviteit - bouw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3-01-2026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8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242561</meta:user-defined>
    <dc:language>nl</dc:language>
    <meta:user-defined meta:name="OVERHEIDop.locatietype/OVERHEIDop.gebiedsmarkering">Punt</meta:user-defined>
    <meta:user-defined meta:name="DC.title">Besluit aanvraag omgevingsvergunning, Oranjelaan 46, 3844 AB Harderw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87</meta:user-defined>
    <meta:user-defined meta:name="OVERHEIDop.GmbID/DC.identifier">gmb-2026-32787</meta:user-defined>
    <meta:user-defined meta:name="OVERHEIDop.versieInformatie"/>
  </office:meta>
</office:document-meta>
</file>