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tijdens WiSH 2026 op 3, 4 en 5 juli 2026 op het Bavariaterrein aan de Stater 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SH 2026 op het Bavariaterrein aan de Stater 5 in Lieshout</text:span>
              </text:p>
                <text:p text:style-name="al">Het schenken van alcohol mag op: </text:p>
                <text:p text:style-name="al">vrijdag 3 juli 2026 van 15:00 uur tot zaterdag 4 juli 2026 01:00 uur; </text:p>
                <text:p text:style-name="al">zaterdag 4 juli 2026 van 15:00 uur tot zondag 5 juli 2026 01:00 uur;</text:p>
                <text:p text:style-name="al"> zondag 5 juli 2026 van 12:00 uur tot 23:00 uur. Verzonden op 2 juli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786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zwak alcoholische dranken tijdens WiSH 2026 op 3, 4 en 5 juli 2026 op het Bavariaterrein aan de Stater 5 te Lies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69</meta:user-defined>
    <meta:user-defined meta:name="OVERHEIDop.GmbID/DC.identifier">gmb-2026-327869</meta:user-defined>
    <meta:user-defined meta:name="OVERHEIDop.versieInformatie"/>
  </office:meta>
</office:document-meta>
</file>