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de Hoochstraat 16-3 107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aan de voorgevel ter hoogte van de derde verdieping met behoud van bestemming daarvan tot één woning.</text:p>
            <text:p text:style-name="common-al">Besluit: verleend</text:p>
            <text:p text:style-name="common-al">Besluit verzonden op: 06-07-2026</text:p>
            <text:p text:style-name="common-al">Zaakadres: Pieter de Hoochstraat 16-3 1071EE Amsterdam</text:p>
            <text:p text:style-name="common-al">Zaaknummer: Z2026-018742</text:p>
            <text:p text:style-name="common-al">DSO-nummer: 20260428009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7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742</meta:user-defined>
    <meta:user-defined meta:name="DCTERMS.abstract">vervangen van kozijnen aan de voorgevel ter hoogte van de d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de Hoochstraat 16-3 1071E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68</meta:user-defined>
    <meta:user-defined meta:name="OVERHEIDop.GmbID/DC.identifier">gmb-2026-327868</meta:user-defined>
    <meta:user-defined meta:name="OVERHEIDop.versieInformatie"/>
  </office:meta>
</office:document-meta>
</file>