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herbestemmen van Papenvoorden 13 5688H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7-2026 een omgevingsvergunning DSO verleend. De gemeente geeft hiermee toestemming voor het afwijken van regels in het omgevingsplan voor het herbestemmen van Papenvoorden 13 5688HK Oirschot. Het kenmerk van de gemeente voor deze zaak is 082377594.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786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6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6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7594</meta:user-defined>
    <meta:user-defined meta:name="DCTERMS.abstract">afwijken van regels in het omgevingsplan  (Bopa) voor het herbestemmen van de</meta:user-defined>
    <dc:language>nl</dc:language>
    <meta:user-defined meta:name="DC.title">Vergunning voor het afwijken van regels in het omgevingsplan voor het herbestemmen van Papenvoorden 13 5688HK Oirschot</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149</meta:user-defined>
    <meta:user-defined meta:name="OVERHEIDop.publicationIssue">327867</meta:user-defined>
    <meta:user-defined meta:name="OVERHEIDop.GmbID/DC.identifier">gmb-2026-327867</meta:user-defined>
    <meta:user-defined meta:name="OVERHEIDop.versieInformatie"/>
  </office:meta>
</office:document-meta>
</file>