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vergunning exploitatie-en/of terras Sports Planet op de locatie Emmerik 5, 6931HC Westervoort</text:p>
      <text:section text:name="zakelijke-mededeling_id1-3-2" text:style-name="zakelijke-mededeling">
        <text:section text:name="zakelijke-mededeling-tekst_id1-3-2-1" text:style-name="zakelijke-mededeling-tekst">
          <text:section text:name="tekst_id1-3-2-1-1" text:style-name="tekst">
            <text:p text:style-name="common-al">Op 1 juli 2026 is er per abuis gepubliceerd dat er op 19 juni 2026 een aanvraag is binnengekomen voor een exploitatie- en terrasvergunning, voor Sports Planet gevestigd aan Emmerik 5 te Westervoort. </text:p>
            <text:p text:style-name="common-al">Deze publicatie is onjuist. </text:p>
            <text:p text:style-name="common-al">Op 19 juni 2026 is er een aanvraag binnengekomen voor een exploitatievergunning <text:span text:style-name="nadrukvet">zonder </text:span>terras. </text:p>
            <text:p text:style-name="common-al">De aanvraag is geregistreerd onder zaaknummer Z2026-00001156. De aanvraag betreft:</text:p>
            <text:list text:style-name="id1-3-2-1-1-5">
              <text:list-item text:style-override="id1-3-2-1-1-5-1">
                <text:number>•</text:number>
                <text:p text:style-name="al">Exploitatie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78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1156</meta:user-defined>
    <meta:user-defined meta:name="DCTERMS.abstract">RECTIFICATIE: Kennisgeving ontvangst aanvraag vergunning exploitatie-en/of terras Sports Planet op de locatie Emmerik 5, 6931HC Westervoort</meta:user-defined>
    <dc:language>nl</dc:language>
    <meta:user-defined meta:name="OVERHEIDop.locatietype/OVERHEIDop.gebiedsmarkering">Vlak</meta:user-defined>
    <meta:user-defined meta:name="DC.title">RECTIFICATIE: Kennisgeving ontvangst aanvraag vergunning exploitatie-en/of terras Sports Planet op de locatie Emmerik 5, 6931HC Westervoort</meta:user-defined>
    <meta:user-defined meta:name="DCTERMS.W3CDTF/DCTERMS.available">2026-07-09</meta:user-defined>
    <meta:user-defined meta:name="DCTERMS.W3CDTF/OVERHEIDop.jaargang">2026</meta:user-defined>
    <meta:user-defined meta:name="OVERHEIDop.publicationIssue">327863</meta:user-defined>
    <meta:user-defined meta:name="OVERHEIDop.GmbID/DC.identifier">gmb-2026-327863</meta:user-defined>
    <meta:user-defined meta:name="OVERHEIDop.versieInformatie"/>
  </office:meta>
</office:document-meta>
</file>