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van bestaande stalen kozijnen naar aluminium kozijnen, Broerelaan 15 5615E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348 </text:p>
            <text:p text:style-name="common-al"> Omschrijving: vervangen van bestaande stalen kozijnen naar aluminium kozijn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roerelaan 15 5615ED Eindhoven</text:p>
              </text:list-item>
            </text:list>
            <text:p text:style-name="common-al"> Datum ontvangst: 06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786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86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86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6348</meta:user-defined>
    <meta:user-defined meta:name="DCTERMS.abstract">vervangen van bestaande stalen kozijnen naar aluminium kozijnen</meta:user-defined>
    <dc:language>nl</dc:language>
    <meta:user-defined meta:name="OVERHEIDop.locatietype/OVERHEIDop.gebiedsmarkering">Punt</meta:user-defined>
    <meta:user-defined meta:name="DC.title">Ingediende aanvraag omgevingsvergunning: vervangen van bestaande stalen kozijnen naar aluminium kozijnen, Broerelaan 15 5615ED Eindhov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862</meta:user-defined>
    <meta:user-defined meta:name="OVERHEIDop.GmbID/DC.identifier">gmb-2026-327862</meta:user-defined>
    <meta:user-defined meta:name="OVERHEIDop.versieInformatie"/>
  </office:meta>
</office:document-meta>
</file>