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kantoorpand aan 't Bogtje 8 5095CD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7-2026 een omgevingsvergunning verleend. De gemeente geeft hiermee toestemming voor het uitbreiden van een kantoorpand aan 't Bogtje 8 5095CD Hooge Mierde. Het kenmerk van de gemeente voor deze zaak is 166765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785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5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5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507</meta:user-defined>
    <meta:user-defined meta:name="DCTERMS.abstract">uitbreiden van een kantoorpand</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kantoorpand aan 't Bogtje 8 5095CD Hooge Mierde</meta:user-defined>
    <meta:user-defined meta:name="DCTERMS.W3CDTF/DCTERMS.available">2026-07-09</meta:user-defined>
    <meta:user-defined meta:name="DCTERMS.W3CDTF/OVERHEIDop.jaargang">2026</meta:user-defined>
    <meta:user-defined meta:name="OVERHEIDop.publicationIssue">327859</meta:user-defined>
    <meta:user-defined meta:name="OVERHEIDop.GmbID/DC.identifier">gmb-2026-327859</meta:user-defined>
    <meta:user-defined meta:name="OVERHEIDop.versieInformatie"/>
  </office:meta>
</office:document-meta>
</file>