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 woningen en een voertuigenberging,  Oude Rijksweg 257 7954EJ Rouveen, Staphorst AP 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 Oude Rijksweg 257 7954EJ Rouveen,  Staphorst AP 1866</text:p>
            <text:p text:style-name="common-al">
            <text:span text:style-name="nadrukvet">Zaakomschrijving:</text:span> het bouwen van 6 woningen en een voertuigenberging</text:p>
            <text:p text:style-name="common-al">
            <text:span text:style-name="nadrukvet">Zaaknummer:</text:span> Z/STH26/0620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20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0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78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2005</meta:user-defined>
    <meta:user-defined meta:name="DCTERMS.abstract">het bouwen van 6 woningen en een voer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6 woningen en een voertuigenberging,  Oude Rijksweg 257 7954EJ Rouveen, Staphorst AP 186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7851</meta:user-defined>
    <meta:user-defined meta:name="OVERHEIDop.GmbID/DC.identifier">gmb-2026-327851</meta:user-defined>
    <meta:user-defined meta:name="OVERHEIDop.versieInformatie"/>
  </office:meta>
</office:document-meta>
</file>