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‘vieren van de bouwvak’ voor Kouwenberg 7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 In verband met het ‘vieren van de bouwvak’ is het gedeelte van de Kouwenberg voor huisnummer 7 in Aarle-Rixtel afgesloten afgesloten voor alle verkeer behalve voor voetgangers. Deze maatregel geldt op vrijdag 24 juli 2026 van 14.00 – 23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78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Tijdelijke verkeersmaatregelen in verband met het ‘vieren van de bouwvak’ voor Kouwenberg 7 te Aarle-Rixt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49</meta:user-defined>
    <meta:user-defined meta:name="OVERHEIDop.GmbID/DC.identifier">gmb-2026-327849</meta:user-defined>
    <meta:user-defined meta:name="OVERHEIDop.versieInformatie"/>
  </office:meta>
</office:document-meta>
</file>