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accuruimte, aan Floraweg 69, 6542KB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accuruimte aan Floraweg 69, 6542KB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Het gaat om een buitenruimte waar een accu in staat voor verduurzaming van het pand. De aanvraag is geregistreerd onder kenmerk Z2026-0000370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3 juni 2026. De gemeente neemt daarover waarschijnlijk 18 augustus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784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84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84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704</meta:user-defined>
    <meta:user-defined meta:name="DCTERMS.abstract">Betreft: Aanvraag op locatie Floraweg 69, 6542KB Nijme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accuruimte, aan Floraweg 69, 6542KB Nijmegen</meta:user-defined>
    <meta:user-defined meta:name="OVERHEIDop.datumEindeReactietermijn">2026-08-18</meta:user-defined>
    <meta:user-defined meta:name="OVERHEIDop.terinzageleggingBG">https://jeleefomgeving.nl/inzien/001479179/76f9e70c-ebf3-4b4f-a7fa-d8a822fc412d</meta:user-defined>
    <meta:user-defined meta:name="DCTERMS.W3CDTF/DCTERMS.available">2026-07-09</meta:user-defined>
    <meta:user-defined meta:name="DCTERMS.W3CDTF/OVERHEIDop.jaargang">2026</meta:user-defined>
    <meta:user-defined meta:name="OVERHEIDop.publicationIssue">327847</meta:user-defined>
    <meta:user-defined meta:name="OVERHEIDop.GmbID/DC.identifier">gmb-2026-327847</meta:user-defined>
    <meta:user-defined meta:name="OVERHEIDop.versieInformatie"/>
  </office:meta>
</office:document-meta>
</file>