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endag Jong &amp; oud samen groen op 26 september 2026 Nachtegaalstraat Mill nabij Kraaiweg en Bastaardstraa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endag Jong &amp; oud samen groen op 26 september 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Nachtegaalstraat Mill nabij Kraaiweg en Bastaardstraat Mill</text:p>
              </text:list-item>
              <text:list-item text:style-override="id1-3-2-1-1-2-4">
                <text:number>•</text:number>
                <text:p text:style-name="al">Zaaknummer: Z2026-00003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8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61</meta:user-defined>
    <meta:user-defined meta:name="DCTERMS.abstract">evenementenvergunning verleend voor Burendag Jong &amp; oud samen groen op 26 september 2026 Nachtegaalstraat Mill nabij Kraaiweg en Bastaardstraat Mill </meta:user-defined>
    <dc:language>nl</dc:language>
    <meta:user-defined meta:name="OVERHEIDop.locatietype/OVERHEIDop.gebiedsmarkering">Vlak</meta:user-defined>
    <meta:user-defined meta:name="DC.title">evenementenvergunning verleend voor Burendag Jong &amp; oud samen groen op 26 september 2026 Nachtegaalstraat Mill nabij Kraaiweg en Bastaardstraat Mil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6</meta:user-defined>
    <meta:user-defined meta:name="OVERHEIDop.GmbID/DC.identifier">gmb-2026-327846</meta:user-defined>
    <meta:user-defined meta:name="OVERHEIDop.versieInformatie"/>
  </office:meta>
</office:document-meta>
</file>