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John Blankensteinstraat 101B 1095M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07-07-2026</text:p>
            <text:p text:style-name="common-al">Zaakadres: John Blankensteinstraat 101B 1095MB Amsterdam</text:p>
            <text:p text:style-name="common-al">Zaaknummer: Z2026-029502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Procesuitvoering.sdo@amsterdam.nl?Subject=Dossiernummer Z2026-029502" xlink:type="simple">VTH.Procesuitvoering.sd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84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4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4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9502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John Blankensteinstraat 101B 1095MB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844</meta:user-defined>
    <meta:user-defined meta:name="OVERHEIDop.GmbID/DC.identifier">gmb-2026-327844</meta:user-defined>
    <meta:user-defined meta:name="OVERHEIDop.versieInformatie"/>
  </office:meta>
</office:document-meta>
</file>