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lengen van  de tijdelijke vergunning voor het plaatsen van een bouwwerk ten behoeve van de Brakwaterpilot op PS Scheveningen met een termijn van 5 jaar - Pompstationweg 351, Wassenaar - Z/25/106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55</text:p>
            <text:p text:style-name="common-al">Het besluit om de vergunning te verlenen is naar de aanvrager verzonden op 20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1</meta:user-defined>
    <meta:user-defined meta:name="DCTERMS.abstract">Gemeente Wassenaar - omgevingsvergunning verleend (reguliere procedure): het verlengen van  de tijdelijke vergunning voor het plaatsen van een bouwwerk ten behoeve van de Brakwaterpilot op PS Scheveningen met een termijn van 5 jaar - Pompstationweg 351, Wassenaar - Z/25/106655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verlengen van  de tijdelijke vergunning voor het plaatsen van een bouwwerk ten behoeve van de Brakwaterpilot op PS Scheveningen met een termijn van 5 jaar - Pompstationweg 351, Wassenaar - Z/25/106655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84</meta:user-defined>
    <meta:user-defined meta:name="OVERHEIDop.GmbID/DC.identifier">gmb-2026-32784</meta:user-defined>
    <meta:user-defined meta:name="OVERHEIDop.versieInformatie"/>
  </office:meta>
</office:document-meta>
</file>