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Heemweg 19, 9946TB Wolden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Eemsdelta heeft op 6 juli 2026 een besluit genomen op de aanvraag met zaaknummer Z2026-00002618 voor het realiseren van tijdelijke huisvesting op de locatie Heemweg 19, 9946TB Woldendorp.</text:p>
            <text:p text:style-name="common-al">De vergunning is verleend.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327838</text:span><text:line-break/><text:date style:data-style-name="dag" text:fixed="true" text:date-value="2026-07-15"/><text:line-break/><text:date style:data-style-name="jaar" text:fixed="true" text:date-value="2026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7838</text:span><text:date style:data-style-name="nicedate" text:fixed="true" text:date-value="2026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7838</text:span><text:date style:data-style-name="nicedate" text:fixed="true" text:date-value="2026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2618</meta:user-defined>
    <meta:user-defined meta:name="DCTERMS.abstract">6 juli 2026 verleend voor het realiseren van tijdelijke huisvesting op de locatie Heemweg 19, 9946TB Woldendorp.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Kennisgeving besluit op aanvraag omgevingsvergunning Heemweg 19, 9946TB Woldendorp</meta:user-defined>
    <meta:user-defined meta:name="DCTERMS.W3CDTF/DCTERMS.available">2026-07-15</meta:user-defined>
    <meta:user-defined meta:name="DCTERMS.W3CDTF/OVERHEIDop.jaargang">2026</meta:user-defined>
    <meta:user-defined meta:name="OVERHEIDop.publicationIssue">327838</meta:user-defined>
    <meta:user-defined meta:name="OVERHEIDop.GmbID/DC.identifier">gmb-2026-327838</meta:user-defined>
    <meta:user-defined meta:name="OVERHEIDop.versieInformatie"/>
  </office:meta>
</office:document-meta>
</file>