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in verband met verbouwing woonhuis aan August Sniederslaan 7, 5582E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0862</text:p>
            <text:p text:style-name="common-al">Ingekomen:6 juli 2026</text:p>
            <text:p text:style-name="common-al">Locatie: August Sniederslaan 7, 5582EM Waalre</text:p>
            <text:p text:style-name="common-al">Projectomschrijving: het plaatsen van een tijdelijke woonunit in verband met verbouwing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78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00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in verband met verbouwing woonhuis aan August Sniederslaan 7, 5582EM Waalr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832</meta:user-defined>
    <meta:user-defined meta:name="OVERHEIDop.GmbID/DC.identifier">gmb-2026-327832</meta:user-defined>
    <meta:user-defined meta:name="OVERHEIDop.versieInformatie"/>
  </office:meta>
</office:document-meta>
</file>