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renovatie proefwoning, Humboldtstraat 4 5621A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347 </text:p>
            <text:p text:style-name="common-al"> Omschrijving: renovatie proefwon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umboldtstraat 4 5621AC Eindhoven</text:p>
              </text:list-item>
            </text:list>
            <text:p text:style-name="common-al"> Datum ontvangst: 06-07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27828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828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6347</meta:user-defined>
    <meta:user-defined meta:name="DCTERMS.abstract">renovatie proefwoning</meta:user-defined>
    <dc:language>nl</dc:language>
    <meta:user-defined meta:name="OVERHEIDop.locatietype/OVERHEIDop.gebiedsmarkering">Punt</meta:user-defined>
    <meta:user-defined meta:name="DC.title">Ingediende aanvraag omgevingsvergunning: renovatie proefwoning, Humboldtstraat 4 5621AC Eindhoven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828</meta:user-defined>
    <meta:user-defined meta:name="OVERHEIDop.GmbID/DC.identifier">gmb-2026-327828</meta:user-defined>
    <meta:user-defined meta:name="OVERHEIDop.versieInformatie"/>
  </office:meta>
</office:document-meta>
</file>