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amateurkunstfestival 'Gluren bij de Buren' op 28 juni 2026 op de locatie Gemeente Dordrecht zaaknummer 90036604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het amateurkunstfestival 'Gluren bij de Buren' op 28 juni 2026 op de locatie Gemeen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8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het amateurkunstfestival 'Gluren bij de Buren' op 28 juni 2026 op de locatie Gemeente Dordrecht zaaknummer 9003660425</meta:user-defined>
    <meta:user-defined meta:name="DCTERMS.W3CDTF/DCTERMS.available">2026-07-09</meta:user-defined>
    <meta:user-defined meta:name="DCTERMS.W3CDTF/OVERHEIDop.jaargang">2026</meta:user-defined>
    <meta:user-defined meta:name="OVERHEIDop.publicationIssue">327825</meta:user-defined>
    <meta:user-defined meta:name="OVERHEIDop.GmbID/DC.identifier">gmb-2026-327825</meta:user-defined>
    <meta:user-defined meta:name="OVERHEIDop.versieInformatie"/>
  </office:meta>
</office:document-meta>
</file>