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Ontheffing geluidhinder werkzaamheden Scania 09-07-26 t/m 27-07-26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Ontheffing geluidhinder werkzaamheden Scania 09-07-26 t/m 27-07-26 aan de Industrieweg 19, 7944 H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2-06-2026. We nemen waarschijnlijk voor 16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78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0209</meta:user-defined>
    <dc:language>nl</dc:language>
    <meta:user-defined meta:name="OVERHEIDop.locatietype/OVERHEIDop.gebiedsmarkering">Punt</meta:user-defined>
    <meta:user-defined meta:name="DC.title">Aanvraag Geluidhinder ontheffing, Ontheffing geluidhinder werkzaamheden Scania 09-07-26 t/m 27-07-26, Industrieweg 19, 7944 HT Mepp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20</meta:user-defined>
    <meta:user-defined meta:name="OVERHEIDop.GmbID/DC.identifier">gmb-2026-327820</meta:user-defined>
    <meta:user-defined meta:name="OVERHEIDop.versieInformatie"/>
  </office:meta>
</office:document-meta>
</file>