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gewijzigd uitvoeren v.e. verleende vergunning v.h. herbouwen van 2 woningen, Haaimeetsewegje 1, 3 en 5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gewijzigd uitvoeren v.e. verleende vergunning v.h. herbouwen van 2 woningen op locatie Haaimeetsewegje 1, 3 en 5 in Schore.</text:p>
            <text:p text:style-name="common-al">Het besluit is op 7 juli 2026 verstuurd aan de initiatiefnemer.</text:p>
            <text:p text:style-name="common-al">Het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78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Betreft:  Besluit op locatie Haaimeetsewegje 1, 3 en 5 in Schore</meta:user-defined>
    <dc:language>nl</dc:language>
    <meta:user-defined meta:name="OVERHEIDop.locatietype/OVERHEIDop.gebiedsmarkering">Vlak</meta:user-defined>
    <meta:user-defined meta:name="DC.title">Kennisgeving voor het gewijzigd uitvoeren v.e. verleende vergunning v.h. herbouwen van 2 woningen, Haaimeetsewegje 1, 3 en 5 in Schore</meta:user-defined>
    <meta:user-defined meta:name="DCTERMS.W3CDTF/DCTERMS.available">2026-07-09</meta:user-defined>
    <meta:user-defined meta:name="DCTERMS.W3CDTF/OVERHEIDop.jaargang">2026</meta:user-defined>
    <meta:user-defined meta:name="OVERHEIDop.publicationIssue">327818</meta:user-defined>
    <meta:user-defined meta:name="OVERHEIDop.GmbID/DC.identifier">gmb-2026-327818</meta:user-defined>
    <meta:user-defined meta:name="OVERHEIDop.versieInformatie"/>
  </office:meta>
</office:document-meta>
</file>