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samenkomst op 27 juni 2026 op de locatie T.h.v. Johan de Wittstraat 15 te Dordrecht zaaknummer 90036687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samenkomst op 27 juni 2026 op de locatie T.h.v. Johan de Wittstraat 15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81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1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1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samenkomst op 27 juni 2026 op de locatie T.h.v. Johan de Wittstraat 15 te Dordrecht zaaknummer 9003668769</meta:user-defined>
    <meta:user-defined meta:name="DCTERMS.W3CDTF/DCTERMS.available">2026-07-09</meta:user-defined>
    <meta:user-defined meta:name="DCTERMS.W3CDTF/OVERHEIDop.jaargang">2026</meta:user-defined>
    <meta:user-defined meta:name="OVERHEIDop.publicationIssue">327816</meta:user-defined>
    <meta:user-defined meta:name="OVERHEIDop.GmbID/DC.identifier">gmb-2026-327816</meta:user-defined>
    <meta:user-defined meta:name="OVERHEIDop.versieInformatie"/>
  </office:meta>
</office:document-meta>
</file>