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omeractiviteiten tussen 21 juli en 20 augustus 2026, Naast Baxhuis in Baxpark en in zwembad De Louwert, Hoge Kade 70, 3341 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zomeractiviteiten op 21,30 juli en 18 augustus 2026 in zwembad De Louwert, Hoge Kade 70 en op 7 en 20 augustus 2026 naast het Baxhuis in het Baxpark in Hendrik-Ido-Ambacht. De vergunning heeft zaaknummer Z2026-00000732. Het betreft de volgende activiteit(en):</text:p>
            <text:list text:style-name="id1-3-2-1-1-2">
              <text:list-item text:style-override="id1-3-2-1-1-2-1">
                <text:number>•</text:number>
                <text:p text:style-name="al">Evenementenvergunning</text:p>
              </text:list-item>
            </text:list>
            <text:p text:style-name="common-al">Datum besluit: 6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8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2</meta:user-defined>
    <meta:user-defined meta:name="DCTERMS.abstract">Betreft:  Besluit op locatie Naast Baxhuis in Baxpark en in zwembad De Louwert, Hoge Kade 70, 3341 B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zomeractiviteiten tussen 21 juli en 20 augustus 2026, Naast Baxhuis in Baxpark en in zwembad De Louwert, Hoge Kade 70, 3341 BE Hendrik-Ido-Ambacht</meta:user-defined>
    <meta:user-defined meta:name="DCTERMS.W3CDTF/DCTERMS.available">2026-07-09</meta:user-defined>
    <meta:user-defined meta:name="DCTERMS.W3CDTF/OVERHEIDop.jaargang">2026</meta:user-defined>
    <meta:user-defined meta:name="OVERHEIDop.publicationIssue">327814</meta:user-defined>
    <meta:user-defined meta:name="OVERHEIDop.GmbID/DC.identifier">gmb-2026-327814</meta:user-defined>
    <meta:user-defined meta:name="OVERHEIDop.versieInformatie"/>
  </office:meta>
</office:document-meta>
</file>