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Prins Hendriklaan 37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24-uurs medicijnapparaat, aan de Prins Hendriklaan 376 te Brunssum. </text:p>
            <text:p text:style-name="common-al">Dossiernummer: 20268555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-7-6. De gemeente neemt daarover waarschijnlijk 28-8-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78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85559</meta:user-defined>
    <dc:language>nl</dc:language>
    <meta:user-defined meta:name="OVERHEIDop.locatietype/OVERHEIDop.gebiedsmarkering">Adres</meta:user-defined>
    <meta:user-defined meta:name="DC.title">Aanvraag vergunning voor een omgevingsplanactiviteit bouwen, Prins Hendriklaan 376, Brunss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813</meta:user-defined>
    <meta:user-defined meta:name="OVERHEIDop.GmbID/DC.identifier">gmb-2026-327813</meta:user-defined>
    <meta:user-defined meta:name="OVERHEIDop.versieInformatie"/>
  </office:meta>
</office:document-meta>
</file>