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ederlands Africhtings en behendigheidskampioenschap 2026 Sportpark Orderbos d.d. 22 en 23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7-07-2026</text:p>
            <text:p text:style-name="common-al">Omschrijving: Herders Kampioenschap</text:p>
            <text:p text:style-name="common-al">Locatie: Sportpark Orderbos 13, 7313 HN Apeldoorn</text:p>
            <text:p text:style-name="common-al">Zaaknummer: 02006228744</text:p>
            <text:p text:style-name="common-al">Datum en tijdstip evenement:</text:p>
            <text:p text:style-name="common-al">22 augustus 2026 van 08:00 uur tot 17:00 uur</text:p>
            <text:p text:style-name="common-al">23 augustus 2026 van 07:30 uur tot 18:00 uur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81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8744</meta:user-defined>
    <dc:language>nl</dc:language>
    <meta:user-defined meta:name="OVERHEIDop.locatietype/OVERHEIDop.gebiedsmarkering">Punt</meta:user-defined>
    <meta:user-defined meta:name="DC.title">Besluit evenementenvergunning Nederlands Africhtings en behendigheidskampioenschap 2026 Sportpark Orderbos d.d. 22 en 23 augustus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11</meta:user-defined>
    <meta:user-defined meta:name="OVERHEIDop.GmbID/DC.identifier">gmb-2026-327811</meta:user-defined>
    <meta:user-defined meta:name="OVERHEIDop.versieInformatie"/>
  </office:meta>
</office:document-meta>
</file>