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endrik van Veldekestraat 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bouwen van een duivenverblijf, aan de Hendrik van Veldekestraat 7 te Brunssum. </text:p>
            <text:p text:style-name="common-al">Dossiernummer: 20268540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-7-26. De gemeente neemt daarover waarschijnlijk 27-8-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781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85402</meta:user-defined>
    <dc:language>nl</dc:language>
    <meta:user-defined meta:name="OVERHEIDop.locatietype/OVERHEIDop.gebiedsmarkering">Adres</meta:user-defined>
    <meta:user-defined meta:name="DC.title">Aanvraag vergunning voor een omgevingsplanactiviteit bouwen, Hendrik van Veldekestraat 7, Bruns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810</meta:user-defined>
    <meta:user-defined meta:name="OVERHEIDop.GmbID/DC.identifier">gmb-2026-327810</meta:user-defined>
    <meta:user-defined meta:name="OVERHEIDop.versieInformatie"/>
  </office:meta>
</office:document-meta>
</file>