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21, 1214 HE Hilversum, Papaverstraat 9, 1214 HH Hilversum, Bosdrift 67, 1214 JT Hilversum, Diependaalselaan 214, 1214 KG Hilversum, Lupinestraat 39, 1214 GC Hilversum, Neuweg 256, 1214 H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eliestraat 21, 1214 HE Hilversum, Papaverstraat 9, 1214 HH Hilversum, Bosdrift 67, 1214 JT Hilversum, Diependaalselaan 214, 1214 KG Hilversum, Lupinestraat 39, 1214 GC Hilversum, Neuweg 256, 1214 HD Hilversum, Crocusstraat 4, 1214 GL Hilversum, Verzoeklocatie 2026042400716 (impregneren en voegwerk gevels 52 woningen Bloemenbuurt); 1968554; 07-07-2026; Status: Verlenging beslistermijn, gemeente Hilversum.</text:p>
            <text:p text:style-name="common-al">
            
          </text:p>
            <text:p text:style-name="common-al">Datum verlenging: 0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55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Leliestraat 21, 1214 HE Hilversum, Papaverstraat 9, 1214 HH Hilversum, Bosdrift 67, 1214 JT Hilversum, Diependaalselaan 214, 1214 KG Hilversum, Lupinestraat 39, 1214 GC Hilversum, Neuweg 256, 1214 HD</meta:user-defined>
    <meta:user-defined meta:name="DCTERMS.W3CDTF/DCTERMS.available">2026-07-09</meta:user-defined>
    <meta:user-defined meta:name="DCTERMS.W3CDTF/OVERHEIDop.jaargang">2026</meta:user-defined>
    <meta:user-defined meta:name="OVERHEIDop.publicationIssue">327806</meta:user-defined>
    <meta:user-defined meta:name="OVERHEIDop.GmbID/DC.identifier">gmb-2026-327806</meta:user-defined>
    <meta:user-defined meta:name="OVERHEIDop.versieInformatie"/>
  </office:meta>
</office:document-meta>
</file>