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intrekking het afsluiten van wegen voor het indienen van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Alblasserdam;</text:p>
            <text:p text:style-name="al">In vergadering bijeen op 24 februari 2026;</text:p>
            <text:p text:style-name="al">gelet op artikel 160 lid 1 onder a Gemeentewet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'het afsluiten van wegen voor het indienen van bezwaarschriften'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februari 2026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J.W. Boersma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M. van Hal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78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6-06-04</meta:user-defined>
    <dc:language>nl</dc:language>
    <meta:user-defined meta:name="OVERHEIDop.locatietype/OVERHEIDop.gebiedsmarkering">Gemeente</meta:user-defined>
    <meta:user-defined meta:name="DC.title">Collegebesluit intrekking het afsluiten van wegen voor het indienen van bezwaarschrif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03</meta:user-defined>
    <meta:user-defined meta:name="OVERHEIDop.betreftRegeling">CVDR482035_1</meta:user-defined>
    <meta:user-defined meta:name="OVERHEIDop.GmbID/DC.identifier">gmb-2026-327803</meta:user-defined>
    <meta:user-defined meta:name="OVERHEIDop.versieInformatie"/>
  </office:meta>
</office:document-meta>
</file>