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SH 2026 op 3, 4 en 5 juli 2026 op het Bavariaterrein aan de Stater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SH 2026 op het Bavariaterrein aan de Stater 5 in Lieshout</text:span>
              </text:p>
                <text:p text:style-name="al">Dit evenement wordt gehouden op 3, 4 en 5 juli 2026. Verzonden op 2 jul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78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SH 2026 op 3, 4 en 5 juli 2026 op het Bavariaterrein aan de Stater 5 te Lies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01</meta:user-defined>
    <meta:user-defined meta:name="OVERHEIDop.GmbID/DC.identifier">gmb-2026-327801</meta:user-defined>
    <meta:user-defined meta:name="OVERHEIDop.versieInformatie"/>
  </office:meta>
</office:document-meta>
</file>