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42, 2584 BP 's-Gravenhage, Keizerstraat 350, 2584 BP 's-Gravenhage, Keizerstraat 346, 2584 BP 's-Gravenhage, Keizerstraat 352, 2584 BP 's-Gravenhage,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teiger bij de panden Keizerstraat 342 tot en met 352 ten behoeve van renovatie werkzaamheden aan de voorgevel van juni tot en met september</text:p>
            <text:p text:style-name="common-al"/>
            <text:p text:style-name="common-al">Ons kenmerk: VTH2026-62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42, 2584 BP 's-Gravenhage, Keizerstraat 350, 2584 BP 's-Gravenhage, Keizerstraat 346, 2584 BP 's-Gravenhage, Keizerstraat 352, 2584 BP 's-Gravenhage, Keizerstraat 344, 2584 BP 's-Gravenhage, Keizerstraat 350 A, 2584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7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62</meta:user-defined>
    <meta:user-defined meta:name="DCTERMS.abstract">het tijdelijk plaatsen van een steiger bij de panden Keizerstraat 342 tot en met 352 ten behoeve van renovatie werkzaamheden aan de voorgevel van juni tot en met septemb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izerstraat 342, 2584 BP 's-Gravenhage, Keizerstraat 350, 2584 BP 's-Gravenhage, Keizerstraat 346, 2584 BP 's-Gravenhage, Keizerstraat 352, 2584 BP 's-Gravenhage, 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98</meta:user-defined>
    <meta:user-defined meta:name="OVERHEIDop.GmbID/DC.identifier">gmb-2026-327798</meta:user-defined>
    <meta:user-defined meta:name="OVERHEIDop.versieInformatie"/>
  </office:meta>
</office:document-meta>
</file>