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lotconcert Jeugdmuziekkamp op 14 augustus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 juli 2026 een evenementenvergunning verleend. De gemeente geeft hiermee toestemming voor het evenement Slotconcert Jeugdmuziekkamp op 14 augustus 2026 op de locatie Rijnplein Alphen aan den Rijn, geregistreerd onder nr. 0484390835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7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8354</meta:user-defined>
    <dc:language>nl</dc:language>
    <meta:user-defined meta:name="OVERHEIDop.locatietype/OVERHEIDop.gebiedsmarkering">Vlak</meta:user-defined>
    <meta:user-defined meta:name="DC.title">Verleende evenementenvergunning voor Slotconcert Jeugdmuziekkamp op 14 augustus 2026 aan Rijnplein Alphen aan den Rijn</meta:user-defined>
    <meta:user-defined meta:name="DCTERMS.W3CDTF/DCTERMS.available">2026-07-09</meta:user-defined>
    <meta:user-defined meta:name="DCTERMS.W3CDTF/OVERHEIDop.jaargang">2026</meta:user-defined>
    <meta:user-defined meta:name="OVERHEIDop.publicationIssue">327796</meta:user-defined>
    <meta:user-defined meta:name="OVERHEIDop.GmbID/DC.identifier">gmb-2026-327796</meta:user-defined>
    <meta:user-defined meta:name="OVERHEIDop.versieInformatie"/>
  </office:meta>
</office:document-meta>
</file>