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ono-mestvergistingsinstallatie aan Noardermar 15, 8722 HN Molkwerum, Koudum (KDM00) M 381</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omgevingsvergunning ontvangen. De vergunning is aangevraagd voor het realiseren van een mono-mestvergistingsinstallatie aan Noardermar 15, 8722 HN Molkwerum, Koudum (KDM00) M 381. Het zaaknummer is CLZ-001110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7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40</meta:user-defined>
    <dc:language>nl</dc:language>
    <meta:user-defined meta:name="OVERHEIDop.locatietype/OVERHEIDop.gebiedsmarkering">Punt</meta:user-defined>
    <meta:user-defined meta:name="OVERHEIDop.locatietype/OVERHEIDop.gebiedsmarkering">Perceel</meta:user-defined>
    <meta:user-defined meta:name="DC.title">Ingekomen aanvraag voor het realiseren van een mono-mestvergistingsinstallatie aan Noardermar 15, 8722 HN Molkwerum, Koudum (KDM00) M 381</meta:user-defined>
    <meta:user-defined meta:name="DCTERMS.W3CDTF/DCTERMS.available">2026-07-09</meta:user-defined>
    <meta:user-defined meta:name="DCTERMS.W3CDTF/OVERHEIDop.jaargang">2026</meta:user-defined>
    <meta:user-defined meta:name="OVERHEIDop.publicationIssue">327795</meta:user-defined>
    <meta:user-defined meta:name="OVERHEIDop.GmbID/DC.identifier">gmb-2026-327795</meta:user-defined>
    <meta:user-defined meta:name="OVERHEIDop.versieInformatie"/>
  </office:meta>
</office:document-meta>
</file>