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voeren van graafwerkzaamheden dieper dan 40cm onder maaiveld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voeren van graafwerkzaamheden dieper dan 40cm onder maaivel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﻿Omgevingsplanactiviteit (Werk, niet zijnde bouwwerk, of werkzaamheid uitvoeren)</text:p>
            <text:p text:style-name="common-al">
            
          </text:p>
            <text:p text:style-name="common-al">Waar</text:p>
            <text:p text:style-name="common-al">Oud Hoenderhoekseweg 10 te Geervliet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967430</text:p>
            <text:p text:style-name="common-al">
            
          </text:p>
            <text:p text:style-name="common-al">Datum ontvangst</text:p>
            <text:p text:style-name="common-al">29-06-2026</text:p>
            <text:p text:style-name="common-al">
            
          </text:p>
            <text:p text:style-name="common-al">Datum besluit</text:p>
            <text:p text:style-name="common-al">07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7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67430</meta:user-defined>
    <meta:user-defined meta:name="DCTERMS.abstract">Graafwerkzaamheden  dieper dan 40cm onder maai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uitvoeren van graafwerkzaamheden dieper dan 40cm onder maaiveld Oud Hoenderhoekseweg 10, Geervlie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94</meta:user-defined>
    <meta:user-defined meta:name="OVERHEIDop.GmbID/DC.identifier">gmb-2026-327794</meta:user-defined>
    <meta:user-defined meta:name="OVERHEIDop.versieInformatie"/>
  </office:meta>
</office:document-meta>
</file>