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Beachvolleybal Qu'est-ce Que Cést  op 11 juli 2026 op de locatie bij de parkeerplaats op het Kerspelpad 20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7-2026 heeft de gemeente een aanvraag ontvangen voor een evenementen vergunning voor Beachvolleybal Qu'est-ce Que Cést  op 11 juli 2026 op de locatie bij de parkeerplaats op het Kerspelpad 20 in Stolwijk. De aanvraag is geregistreerd onder zaaknummer 1931193953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779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9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9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939538</meta:user-defined>
    <dc:language>nl</dc:language>
    <meta:user-defined meta:name="OVERHEIDop.locatietype/OVERHEIDop.gebiedsmarkering">Vlak</meta:user-defined>
    <meta:user-defined meta:name="DC.title">Kennisgeving ontvangst aanvraag voor een evenementen vergunning voor Beachvolleybal Qu'est-ce Que Cést  op 11 juli 2026 op de locatie bij de parkeerplaats op het Kerspelpad 20 in Stolwij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793</meta:user-defined>
    <meta:user-defined meta:name="OVERHEIDop.GmbID/DC.identifier">gmb-2026-327793</meta:user-defined>
    <meta:user-defined meta:name="OVERHEIDop.versieInformatie"/>
  </office:meta>
</office:document-meta>
</file>