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fwezigheid en recht op voorziening ontheemden Oekraïne Alblasserdam</text:p>
      <text:section text:name="regeling_id1-3-2" text:style-name="regeling">
        <text:section text:name="aanhef_id1-3-2-1" text:style-name="aanhef">
          <text:section text:name="preambule_id1-3-2-1-1" text:style-name="preambule">
            <text:p text:style-name="al">Intitulé</text:p>
            <text:p text:style-name="al"/>
            <text:p text:style-name="al">Beleidsregels afwezigheid en recht op voorziening ontheemden Oekraïne Alblasserdam</text:p>
            <text:p text:style-name="al"/>
            <text:p text:style-name="al">Het college van burgemeester en wethouders van Alblasserdam,</text:p>
            <text:p text:style-name="al"/>
            <text:p text:style-name="al">gelezen:</text:p>
            <text:p text:style-name="al">de Regeling voorziening ontheemden Oekraïne (RooO), op grond waarvan het college van burgemeester en wethouders huisvesting verleent aan ontheemden in een Gemeentelijke Voorziening Oekraïners (GOO),</text:p>
            <text:p text:style-name="al"/>
            <text:p text:style-name="al">gelet op het bepaalde in:</text:p>
            <text:p text:style-name="al">artikel 160, lid 1, sub a, van de Gemeentewet;</text:p>
            <text:p text:style-name="al">artikel 4:81 van de Algemene wet bestuursrecht;</text:p>
            <text:p text:style-name="al">artikelen 2, 3, 4, 5 en 6 van de Tijdelijke wet voorziening ontheemden Oekraïne;</text:p>
            <text:p text:style-name="al">artikelen 2, 6, 7, en 9 van de Regeling voorziening ontheemden Oekraïne;</text:p>
            <text:p text:style-name="al"/>
            <text:p text:style-name="al">overwegende:</text:p>
            <text:p text:style-name="al">het wenselijk is om op eenduidige wijze uitvoering te geven aan de RooO; en</text:p>
            <text:p text:style-name="al">het daarom wenselijk is om beleidsregels vast te stellen over de toepassing van de voornoemde wettelijke voorschriften;</text:p>
            <text:p text:style-name="al"/>
            <text:p text:style-name="al">BESLUIT</text:p>
            <text:p text:style-name="al">vast te stellen de navolgende Beleidsregels afwezigheid en recht op voorziening ontheemden Oekraïne Alblasserd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Tijdelijke wet voorziening ontheemden Oekraïne (TWooO), de Regeling voorziening ontheemden Oekraïne (RooO) en de Algemene wet bestuursrecht (Awb).</text:p>
              </text:list-item>
              <text:list-item text:style-override="id1-3-2-2-1-2-2">
                <text:number>2.</text:number>
                <text:p text:style-name="al">In deze beleidsregels wordt verder verstaan onder:</text:p>
                <text:list text:style-name="id1-3-2-2-1-2-2-3">
                  <text:list-item text:style-override="id1-3-2-2-1-2-2-3-1">
                    <text:number>a.</text:number>
                    <text:p text:style-name="al">
                    <text:span text:style-name="nadrukcur">beëindigen:</text:span> het beëindigen van onderdak in de voorzieningslocatie en het uitschrijven van de ontheemde uit de voorzieningslocatie; het beëindigen van de maandelijkse financiële toelage ten behoeve van voedsel, kleding en andere persoonlijke uitgaven (de leefgelduitkering); het beëindigen van de recreatieve en educatieve activiteiten; het beëindigen van een verzekering tegen de financiële gevolgen van wettelijke aansprakelijkheid; en het beëindigen van betaling van buitengewone kosten. </text:p>
                  </text:list-item>
                  <text:list-item text:style-override="id1-3-2-2-1-2-2-3-2">
                    <text:number>b.</text:number>
                    <text:p text:style-name="al">
                    <text:span text:style-name="nadrukcur">BRP:</text:span> de Basis Registratie Personen, zoals bedoeld in de Wet basisregistratie personen;</text:p>
                  </text:list-item>
                  <text:list-item text:style-override="id1-3-2-2-1-2-2-3-3">
                    <text:number>c.</text:number>
                    <text:p text:style-name="al">
                    <text:span text:style-name="nadrukcur">college:</text:span> het college van burgemeester en wethouders van de gemeente Alblasserdam;</text:p>
                  </text:list-item>
                  <text:list-item text:style-override="id1-3-2-2-1-2-2-3-4">
                    <text:number>d.</text:number>
                    <text:p text:style-name="al">
                    <text:span text:style-name="nadrukcur">gemeente:</text:span> de gemeente Alblasserdam;</text:p>
                  </text:list-item>
                  <text:list-item text:style-override="id1-3-2-2-1-2-2-3-5">
                    <text:number>e.</text:number>
                    <text:p text:style-name="al">
                    <text:span text:style-name="nadrukcur">gezin:</text:span> een gezin zoals bedoeld in artikel 1, aanhef en onder h van de RooO. Onder gezin wordt daarnaast aangemerkt de ontheemden die een gezamenlijke huishouding voeren en op één kamer in de GOO wonen;</text:p>
                  </text:list-item>
                  <text:list-item text:style-override="id1-3-2-2-1-2-2-3-6">
                    <text:number>f.</text:number>
                    <text:p text:style-name="al">
                    <text:span text:style-name="nadrukcur">HUB-locatie:</text:span> centrale plek waar de ontheemde zich na aankomst in Nederland kan aanmelden en kan verblijven tot hij kan worden verwezen naar een gemeentelijke voorzieningslocatie;</text:p>
                  </text:list-item>
                  <text:list-item text:style-override="id1-3-2-2-1-2-2-3-7">
                    <text:number>g.</text:number>
                    <text:p text:style-name="al">
                    <text:span text:style-name="nadrukcur">kalenderjaar:</text:span> de periode vanaf 1 januari tot en met 31 december;</text:p>
                  </text:list-item>
                  <text:list-item text:style-override="id1-3-2-2-1-2-2-3-8">
                    <text:number>h.</text:number>
                    <text:p text:style-name="al">
                    <text:span text:style-name="nadrukcur">locatiemanager:</text:span> eindverantwoordelijke voor de gemeentelijke voorzieningslocatie;</text:p>
                  </text:list-item>
                  <text:list-item text:style-override="id1-3-2-2-1-2-2-3-9">
                    <text:number>i.</text:number>
                    <text:p text:style-name="al">
                    <text:span text:style-name="nadrukcur">voorziening:</text:span> onderdak in een voorzieningslocatie die een toereikend huisvestingsniveau biedt;</text:p>
                  </text:list-item>
                  <text:list-item text:style-override="id1-3-2-2-1-2-2-3-10">
                    <text:number>j.</text:number>
                    <text:p text:style-name="al">
                    <text:span text:style-name="nadrukcur">ontheemde:</text:span> de vreemdeling die tijdelijke bescherming geniet als bedoeld in de RooO en die ingeschreven staat in de gemeentelijke voorziening van de gemeente Alblasserdam;</text:p>
                  </text:list-item>
                  <text:list-item text:style-override="id1-3-2-2-1-2-2-3-11">
                    <text:number>k.</text:number>
                    <text:p text:style-name="al">
                    <text:span text:style-name="nadrukcur">registratiesysteem:</text:span> beveiligingssysteem dat de aan- en afwezigheid van de ontheemde controleert wanneer hij de voorzieningslocatie betreedt of verlaat;</text:p>
                  </text:list-item>
                  <text:list-item text:style-override="id1-3-2-2-1-2-2-3-12">
                    <text:number>l.</text:number>
                    <text:p text:style-name="al">
                    <text:span text:style-name="nadrukcur">regeling:</text:span> de Regeling voorziening ontheemden Oekraïne;</text:p>
                  </text:list-item>
                  <text:list-item text:style-override="id1-3-2-2-1-2-2-3-13">
                    <text:number>m.</text:number>
                    <text:p text:style-name="al">
                    <text:span text:style-name="nadrukcur">wet:</text:span> de Tijdelijke wet voorziening ontheemden Oekraïne.</text:p>
                  </text:list-item>
                </text:list>
              </text:list-item>
            </text:list>
            <text:p text:style-name="al"/>
          </text:section>
          <text:section text:name="artikel_id1-3-2-2-2" text:style-name="artikel">
            <text:p text:style-name="artikel_kop_titel"><text:span text:style-name="artikel_kop_label">Artikel</text:span> <text:span text:style-name="artikel_kop_nr">2</text:span> Afwezigheid van de voorziening</text:p>
            <text:list text:style-name="id1-3-2-2-2-2">
              <text:list-item text:style-override="id1-3-2-2-2-2-1">
                <text:number>1.</text:number>
                <text:p text:style-name="al">De ontheemde kan maximaal 28 dagen per kalenderjaar afwezig zijn van de voorziening, zonder dat de voorziening wordt beëindigd. Onder een dag afwezigheid wordt verstaan dat de ontheemde de nacht niet op de voorzieningslocatie spendeert en zijn bed derhalve een nacht onbenut blijft.</text:p>
              </text:list-item>
              <text:list-item text:style-override="id1-3-2-2-2-2-2">
                <text:number>2.</text:number>
                <text:p text:style-name="al">De ontheemde dient zijn afwezigheid, bedoeld in het eerste lid, te melden aan het college en informeert hierbij over de datum van vertrek, de duur van het vertrek en de datum van terugkeer. De ontheemde meldt zijn afwezigheid aan het college op het moment dat hij weet dat hij uit de voorziening afwezig zal zijn, doch uiterlijk op het moment van vertrek.</text:p>
              </text:list-item>
              <text:list-item text:style-override="id1-3-2-2-2-2-3">
                <text:number>3.</text:number>
                <text:p text:style-name="al">De ontheemde kan langer dan 28 dagen per kalenderjaar afwezig zijn van de voorziening, zonder beëindiging van de voorziening. Hiervoor heeft de ontheemde toestemming nodig van het college. Er kan toestemming verleend worden indien de ontheemde:</text:p>
                <text:list text:style-name="id1-3-2-2-2-2-3-3">
                  <text:list-item text:style-override="id1-3-2-2-2-2-3-3-1">
                    <text:number>a.</text:number>
                    <text:p text:style-name="al">aantoonbaar, vanwege het overlijden van een familielid in de eerste en tweede graad, zoals bedoeld in artikel 1:3 van het Burgerlijk Wetboek, naar het buitenland wenst te vertrekken om de uitvaart bij te wonen. Bij overlijden in de eerste graad krijgt de ontheemde toestemming vanaf de dag van overlijden tot en met drie dagen na de uitvaart. Bij overlijden in de tweede graad krijgt de ontheemde toestemming vanaf een week voor de uitvaart tot en met de dag na de uitvaart;</text:p>
                  </text:list-item>
                  <text:list-item text:style-override="id1-3-2-2-2-2-3-3-2">
                    <text:number>b.</text:number>
                    <text:p text:style-name="al">vanwege een aantoonbare medische noodzaak in een medische zorginstelling in Nederland is opgenomen of moet worden opgenomen. De toestemming loopt tot de dag na de dag waarop de ontheemde uit de medische zorginstelling is ontslagen. Er wordt alleen toestemming verleend voor opname in het buitenland indien:</text:p>
                    <text:list text:style-name="id1-3-2-2-2-2-3-3-2-3">
                      <text:list-item text:style-override="id1-3-2-2-2-2-3-3-2-3-1">
                        <text:number>i.</text:number>
                        <text:p text:style-name="al">opname in het buitenland vanwege de aard van de medische aandoening noodzakelijk blijkt en een Nederlandse zorginstelling of Nederlandse zorgverzekering hierover een verklaring kan overleggen; of</text:p>
                      </text:list-item>
                      <text:list-item text:style-override="id1-3-2-2-2-2-3-3-2-3-2">
                        <text:number>ii.</text:number>
                        <text:p text:style-name="al">de ontheemde zich op het moment van opname reeds in dit land bevond en een Engelstalige medische verklaring kan overleggen;</text:p>
                      </text:list-item>
                    </text:list>
                  </text:list-item>
                  <text:list-item text:style-override="id1-3-2-2-2-2-3-3-3">
                    <text:number>c.</text:number>
                    <text:p text:style-name="al">aantoonbaar werkzaam is in een beroep waarvoor een incidenteel of langer verblijf elders noodzakelijk blijkt, zoals vrachtwagenchauffeur, schipper of een ander soortgelijk beroep; of</text:p>
                  </text:list-item>
                  <text:list-item text:style-override="id1-3-2-2-2-2-3-3-4">
                    <text:number>d.</text:number>
                    <text:p text:style-name="al">een uitzonderlijke, doch aantoonbare en gemotiveerde, dringende reden heeft waarom langer verblijf elders noodzakelijk is.</text:p>
                  </text:list-item>
                </text:list>
              </text:list-item>
              <text:list-item text:style-override="id1-3-2-2-2-2-4">
                <text:number>4.</text:number>
                <text:p text:style-name="al">Indien toestemming wordt verleend zoals bedoeld in het derde lid, dan worden de dagen vanaf het moment van verlenen van toestemming tot het moment van eindigen of intrekken van de toestemming niet meegeteld in de 28-dagentermijn.</text:p>
              </text:list-item>
              <text:list-item text:style-override="id1-3-2-2-2-2-5">
                <text:number>5.</text:number>
                <text:p text:style-name="al">Aan de toestemming bedoeld in het derde lid kan het college nadere voorschriften verbinden.</text:p>
              </text:list-item>
              <text:list-item text:style-override="id1-3-2-2-2-2-6">
                <text:number>6.</text:number>
                <text:p text:style-name="al">De locatiemanager informeert de ontheemde bij het melden van de afwezigheid over de mogelijke consequenties genoemd in artikel 4 wanneer het vertrek langer duurt dan wat is gemeld of de termijn van 28 dagen per kalenderjaar wordt overschreden.</text:p>
              </text:list-item>
            </text:list>
            <text:p text:style-name="al"/>
          </text:section>
          <text:section text:name="artikel_id1-3-2-2-3" text:style-name="artikel">
            <text:p text:style-name="artikel_kop_titel"><text:span text:style-name="artikel_kop_label">Artikel</text:span> <text:span text:style-name="artikel_kop_nr">3</text:span> Bijhouden van afwezigheid</text:p>
            <text:list text:style-name="id1-3-2-2-3-2">
              <text:list-item text:style-override="id1-3-2-2-3-2-1">
                <text:number>1.</text:number>
                <text:p text:style-name="al">De locatiemanager draagt zorg voor een actuele bewoners- en afwezigheidsadministratie.</text:p>
              </text:list-item>
              <text:list-item text:style-override="id1-3-2-2-3-2-2">
                <text:number>2.</text:number>
                <text:p text:style-name="al">De locatiemanager is bevoegd het registratiesysteem te raadplegen als het vermoeden bestaat dat een ontheemde afwezig is zonder dit vooraf te hebben gemeld.</text:p>
              </text:list-item>
              <text:list-item text:style-override="id1-3-2-2-3-2-3">
                <text:number>3.</text:number>
                <text:p text:style-name="al">De locatiemanager informeert het college over de constatering dat een ontheemde afwezig is uit de voorziening zonder voorafgaande melding of langer afwezig is uit de voorziening dan waarvoor toestemming is verleend.</text:p>
              </text:list-item>
            </text:list>
            <text:p text:style-name="al"/>
          </text:section>
          <text:section text:name="artikel_id1-3-2-2-4" text:style-name="artikel">
            <text:p text:style-name="artikel_kop_titel"><text:span text:style-name="artikel_kop_label">Artikel</text:span> <text:span text:style-name="artikel_kop_nr">4</text:span> Beëindigen van de voorziening na 28 dagen afwezigheid per kalenderjaar</text:p>
            <text:list text:style-name="id1-3-2-2-4-2">
              <text:list-item text:style-override="id1-3-2-2-4-2-1">
                <text:number>1.</text:number>
                <text:p text:style-name="al">Indien de ontheemde langer dan 28 dagen per kalenderjaar uit de voorziening afwezig is, beëindigt het college de voorziening vanaf de eerste dag volgend op de dag waarop de 28-dagentermijn is overschreden.</text:p>
              </text:list-item>
              <text:list-item text:style-override="id1-3-2-2-4-2-2">
                <text:number>2.</text:number>
                <text:p text:style-name="al">In geval van de situatie genoemd in het eerste lid zal het college overgaan tot beëindigen van de voorziening en dit zo spoedig mogelijk na de melding schriftelijk kenbaar maken.</text:p>
              </text:list-item>
            </text:list>
          </text:section>
          <text:section text:name="artikel_id1-3-2-2-5" text:style-name="artikel">
            <text:p text:style-name="artikel_kop_titel"><text:span text:style-name="artikel_kop_label">Artikel</text:span> <text:span text:style-name="artikel_kop_nr">5</text:span> Beëindigen van de voorziening na overtreding meldingsplicht</text:p>
            <text:list text:style-name="id1-3-2-2-5-2">
              <text:list-item text:style-override="id1-3-2-2-5-2-1">
                <text:number>1.</text:number>
                <text:p text:style-name="al">Bij afwezigheid na overtreding meldingsplicht zoals genoemd in artikel 2 lid 2 zal er een officiële geregistreerde waarschuwing volgen, dit gebeurt schriftelijk.</text:p>
              </text:list-item>
              <text:list-item text:style-override="id1-3-2-2-5-2-2">
                <text:number>2.</text:number>
                <text:p text:style-name="al">Bij een tweede overtreding, kan het college aan de ontheemde een voornemen van beëindiging van de voorziening schriftelijk kenbaar maken.</text:p>
              </text:list-item>
              <text:list-item text:style-override="id1-3-2-2-5-2-3">
                <text:number>3.</text:number>
                <text:p text:style-name="al">De ontheemde kan binnen 14 dagen na datum verzending van het voornemen als bedoeld in het tweede lid een zienswijze indienen tegen dit voornemen.</text:p>
              </text:list-item>
              <text:list-item text:style-override="id1-3-2-2-5-2-4">
                <text:number>4.</text:number>
                <text:p text:style-name="al">Het college neemt, mede met inachtneming van de zienswijze van de ontheemde als bedoeld in het tweede lid, een besluit over de beëindigen van de voorziening en informeert schriftelijk de betrokken ontheemde.</text:p>
              </text:list-item>
            </text:list>
            <text:p text:style-name="al"/>
          </text:section>
          <text:section text:name="artikel_id1-3-2-2-6" text:style-name="artikel">
            <text:p text:style-name="artikel_kop_titel"><text:span text:style-name="artikel_kop_label">Artikel</text:span> <text:span text:style-name="artikel_kop_nr">6</text:span> Beëindigen van de voorziening bij toestemming</text:p>
            <text:list text:style-name="id1-3-2-2-6-2">
              <text:list-item text:style-override="id1-3-2-2-6-2-1">
                <text:number>1.</text:number>
                <text:p text:style-name="al">Toestemming, zoals bedoeld in artikel 2, derde lid heeft een opschortende werking voor de berekening van het aantal dagen dat de ontheemde afwezig is van de gemeentelijke voorziening.</text:p>
              </text:list-item>
              <text:list-item text:style-override="id1-3-2-2-6-2-2">
                <text:number>2.</text:number>
                <text:p text:style-name="al">De opschortende werking vervalt indien de toestemming wordt ingetrokken of als de situatie waarvoor toestemming is verleend niet meer van toepassing is.</text:p>
              </text:list-item>
              <text:list-item text:style-override="id1-3-2-2-6-2-3">
                <text:number>3.</text:number>
                <text:p text:style-name="al">Indien blijkt dat de toestemming, zoals bedoeld in artikel 2, derde lid, onder valse voorwendselen is verleend, kan het college de verleende toestemming intrekken. Het intrekken van de toestemming kan gevolgen hebben voor de berekening van het aantal dagen dat de ontheemde afwezig is geweest en kan ertoe leiden dat de voorziening wordt beëindigd.</text:p>
              </text:list-item>
              <text:list-item text:style-override="id1-3-2-2-6-2-4">
                <text:number>4.</text:number>
                <text:p text:style-name="al">In andere gevallen dan zoals bedoeld in het derde lid, begint de 28-dagentermijn verder te lopen op de dag nadat de opschortende werking niet meer van toepassing is. Als de ontheemde, na de opschorting, de 28-dagentermijn overschrijdt, dan gelden de bepalingen in artikel 4.</text:p>
              </text:list-item>
            </text:list>
            <text:p text:style-name="al"/>
          </text:section>
          <text:section text:name="artikel_id1-3-2-2-7" text:style-name="artikel">
            <text:p text:style-name="artikel_kop_titel"><text:span text:style-name="artikel_kop_label">Artikel</text:span> <text:span text:style-name="artikel_kop_nr">7</text:span> Beëindigen voorziening bij niet naleven regeling opvang ontheemden Oekraïne &amp; huis- en/of gedragsregels van de opvanglocatie.</text:p>
            <text:list text:style-name="id1-3-2-2-7-2">
              <text:list-item text:style-override="id1-3-2-2-7-2-1">
                <text:number>1.</text:number>
                <text:p text:style-name="al">Bij het niet naleven van de huis- en of gedragsregels volgt een officiële schriftelijke waarschuwing. In deze waarschuwing wordt opgenomen dat bij herhaling van het niet naleven van de huis- en/of gedragsregels het college voornemens is de voorziening in te trekken. </text:p>
              </text:list-item>
              <text:list-item text:style-override="id1-3-2-2-7-2-2">
                <text:number>2.</text:number>
                <text:p text:style-name="al">Wanneer na de eerste waarschuwing de situaties onveranderd blijft kan het college aan de ontheemde een voornemen van beëindiging van de voorziening schriftelijk kenbaar maken. </text:p>
              </text:list-item>
              <text:list-item text:style-override="id1-3-2-2-7-2-3">
                <text:number>3.</text:number>
                <text:p text:style-name="al">De ontheemde kan binnen 14 dagen na datum verzending van het voornemen als bedoeld in het tweede lid een zienswijze indienen tegen dit voornemen.</text:p>
              </text:list-item>
              <text:list-item text:style-override="id1-3-2-2-7-2-4">
                <text:number>4.</text:number>
                <text:p text:style-name="al">Wanneer de situatie onveranderd blijft neemt het college, mede met inachtneming van de zienswijze van de ontheemde als bedoeld in het derde lid, een besluit over de beëindigen van de voorziening en informeert schriftelijk de betrokken ontheemde.</text:p>
              </text:list-item>
            </text:list>
            <text:p text:style-name="al"/>
          </text:section>
          <text:section text:name="artikel_id1-3-2-2-8" text:style-name="artikel">
            <text:p text:style-name="artikel_kop_titel"><text:span text:style-name="artikel_kop_label">Artikel</text:span> <text:span text:style-name="artikel_kop_nr">8</text:span> Rechtsgevolgen van beëindiging voorziening</text:p>
            <text:list text:style-name="id1-3-2-2-8-2">
              <text:list-item text:style-override="id1-3-2-2-8-2-1">
                <text:number>1.</text:number>
                <text:p text:style-name="al">Wanneer de voorziening wordt beëindigd, wordt de ontheemde uitgeschreven uit de voorzieningslocatie en wordt zijn toegangspas geblokkeerd en ontnomen. Vanaf dit moment zal de ontheemde worden uitgeschreven uit de BRP van de gemeente en zijn recht op voorziening verliezen.</text:p>
              </text:list-item>
              <text:list-item text:style-override="id1-3-2-2-8-2-2">
                <text:number>2.</text:number>
                <text:p text:style-name="al">De persoonlijke eigendommen van de ontheemde worden bij ontruiming van de kamer nog gedurende een maand bewaard en kunnen in die periode worden opgehaald bij de locatiemanager.</text:p>
              </text:list-item>
            </text:list>
            <text:p text:style-name="al"/>
          </text:section>
          <text:section text:name="artikel_id1-3-2-2-9" text:style-name="artikel">
            <text:p text:style-name="artikel_kop_titel"><text:span text:style-name="artikel_kop_label">Artikel</text:span> <text:span text:style-name="artikel_kop_nr">9</text:span> Terugkeer na beëindiging voorziening</text:p>
            <text:list text:style-name="id1-3-2-2-9-2">
              <text:list-item text:style-override="id1-3-2-2-9-2-1">
                <text:number>1.</text:number>
                <text:p text:style-name="al">Indien het college de voorziening van de ontheemde heeft beëindigd en de ontheemde uit de BRP is uitgeschreven, is het college niet meer verantwoordelijk voor de voorziening van de ontheemde. Indien de ontheemde zich opnieuw bij de gemeente meldt, dan wordt de ontheemde doorverwezen naar een HUB-locatie, waar de ontheemde opnieuw het registratie- en plaatsingsproces doorloopt.</text:p>
              </text:list-item>
              <text:list-item text:style-override="id1-3-2-2-9-2-2">
                <text:number>2.</text:number>
                <text:p text:style-name="al">Indien het college de voorziening van de ontheemde heeft beëindigd, maar de ontheemde nog niet uit de BRP is uitgeschreven, dan blijft het college verantwoordelijk voor de voorziening van de ontheemde. Indien in de gemeentelijke voorzieningslocatie in Alblasserdam geen ruimte meer is voor voorziening, dan is het college verantwoordelijk om de ontheemde te verwijzen naar een nieuwe voorzieningslocatie. </text:p>
              </text:list-item>
              <text:list-item text:style-override="id1-3-2-2-9-2-3">
                <text:number>3.</text:number>
                <text:p text:style-name="al">Indien het college de voorziening van de ontheemde heeft beëindigd, maar familieleden van de ontheemde die geen gezinsleden zijn nog steeds op de voorzieningslocatie verblijven, kan de ontheemde deze alleen bezoeken wanneer hij is aangemeld als bezoeker.</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na de bekendmaking.</text:p>
            <text:p text:style-name="al"/>
          </text:section>
          <text:section text:name="artikel_id1-3-2-2-11" text:style-name="artikel">
            <text:p text:style-name="artikel_kop_titel"><text:span text:style-name="artikel_kop_label">Artikel</text:span> <text:span text:style-name="artikel_kop_nr">11</text:span> Citeertitel</text:p>
            <text:p text:style-name="al">De beleidsregels worden aangehaald als: Beleidsregels afwezigheid en recht op voorziening ontheemden Oekraïne Alblasserdam.</text:p>
            <text:p text:style-name="al"/>
          </text:section>
        </text:section>
        <text:section text:name="regeling-sluiting_id1-3-2-3" text:style-name="regeling-sluiting">
          <text:section text:name="ondertekening_id1-3-2-3-1">
            <text:p><text:span text:style-name="functie">Aldus besloten in de collegevergadering van 23 juni 2026</text:span></text:p>
            <text:p><text:span text:style-name="functie"/></text:p>
            <text:p><text:span text:style-name="functie">De secretaris, De burgemeester</text:span></text:p>
            <text:p><text:span text:style-name="functie"/></text:p>
            <text:p><text:span text:style-name="functie">M. van Hall,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779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9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79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Alblasserdam</meta:user-defined>
    <meta:user-defined meta:name="OVERHEID.Informatietype/DC.type">officiële publicatie</meta:user-defined>
    <meta:user-defined meta:name="OVERHEIDop.Rubriek/DC.type">beleidsregel</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160, eerste lid, van de Gemeentewet]|[1.0:c:BWBR0005416&amp;artikel=160&amp;lid=1&amp;g=2026-06-04</meta:user-defined>
    <meta:user-defined meta:name="DC.source">artikel 4:81 van de Algemene wet bestuursrecht]|[1.0:c:BWBR0005537&amp;artikel=4%3A81&amp;g=2026-07-01</meta:user-defined>
    <meta:user-defined meta:name="DC.source">Tijdelijke wet voorziening ontheemden Oekraïne]|[https://www.eerstekamer.nl/wetsvoorstel/36394_tijdelijke_wet_opvang</meta:user-defined>
    <meta:user-defined meta:name="DC.source">Regeling opvang ontheemden Oekraïne]|[1.0:c:BWBR0046503&amp;g=2025-10-01</meta:user-defined>
    <meta:user-defined meta:name="DCTERMS.alternative">Beleidsregels afwezigheid en recht op voorziening ontheemden Oekraïne Alblasserdam</meta:user-defined>
    <dc:language>nl</dc:language>
    <meta:user-defined meta:name="OVERHEIDop.locatietype/OVERHEIDop.gebiedsmarkering">Gemeente</meta:user-defined>
    <meta:user-defined meta:name="DC.title">Beleidsregels afwezigheid en recht op voorziening ontheemden Oekraïne Alblasserdam</meta:user-defined>
    <meta:user-defined meta:name="DCTERMS.W3CDTF/DCTERMS.available">2026-07-09</meta:user-defined>
    <meta:user-defined meta:name="DCTERMS.W3CDTF/OVERHEIDop.jaargang">2026</meta:user-defined>
    <meta:user-defined meta:name="OVERHEIDop.publicationIssue">327792</meta:user-defined>
    <meta:user-defined meta:name="OVERHEIDop.betreftRegeling">CVDR764119_1</meta:user-defined>
    <meta:user-defined meta:name="xs:date/OVERHEIDop.startdatum">2026-07-10</meta:user-defined>
    <meta:user-defined meta:name="OVERHEIDop.GmbID/DC.identifier">gmb-2026-327792</meta:user-defined>
    <meta:user-defined meta:name="OVERHEIDop.versieInformatie"/>
  </office:meta>
</office:document-meta>
</file>