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Tennis-Vereniging “Strokel” (T.V.S.) aan Strokelweg 1-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een exploitatievergunning heeft verleend aan onderstaande vereniging:</text:p>
            <text:list text:style-name="id1-3-2-1-1-2">
              <text:list-item text:style-override="id1-3-2-1-1-2-1">
                <text:number>•</text:number>
                <text:p text:style-name="al">Tennis-Vereniging “Strokel” (T.V.S.), gevestigd aan de Strokelweg 1-3 te Harderwijk. De vergunning is verleend en verzonden op 26 juni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common-al">Dan kunt u een bezwaarschrift indienen bij de burgemeester, p/a Postbus 1, 3890 AA Zeewolde. Hiervoor geldt een termijn van 6 weken. De bezwaartermijn vangt aan op de dag nadat ik mijn besluit aan de aanvrager bekend heb gemaakt.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 de voorzieningenrechter van de rechtbank Gelderland, team Bestuursrecht, Postbus 9030, 6800 EM Arnhem. Op de website www.rechtspraak.nl leest u hierover m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7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 voor Tennis-Vereniging “Strokel” (T.V.S.) aan Strokelweg 1-3 te Hard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91</meta:user-defined>
    <meta:user-defined meta:name="OVERHEIDop.GmbID/DC.identifier">gmb-2026-327791</meta:user-defined>
    <meta:user-defined meta:name="OVERHEIDop.versieInformatie"/>
  </office:meta>
</office:document-meta>
</file>