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uilpad 1, 1509 AS Zaandam -  het vervangen van gevelbekleding bij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80 -  het vervangen van gevelbekleding bij een bestaand gebouw op de locatie Kuilpad 1, 1509 AS Zaandam</text:p>
            <text:p text:style-name="common-al">Aanvraag ontvangen: 0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7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80</meta:user-defined>
    <dc:language>nl</dc:language>
    <meta:user-defined meta:name="OVERHEIDop.locatietype/OVERHEIDop.gebiedsmarkering">Punt</meta:user-defined>
    <meta:user-defined meta:name="DC.title">Aanvraag omgevingsvergunning - Kuilpad 1, 1509 AS Zaandam -  het vervangen van gevelbekleding bij een bestaand gebou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85</meta:user-defined>
    <meta:user-defined meta:name="OVERHEIDop.GmbID/DC.identifier">gmb-2026-327785</meta:user-defined>
    <meta:user-defined meta:name="OVERHEIDop.versieInformatie"/>
  </office:meta>
</office:document-meta>
</file>