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aan de voorzijde van de woning - Propusstraat 5, 9801 WE Zuidhorn, Zuidhorn (ZHN00) A 374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li 2026 een besluit genomen op de aanvraag met zaaknummer 2026191943 voor het plaatsen van een dakkapel aan de voorzijde van de woning op locatie Propusstraat 5, 9801 WE Zuidhorn, Zuidhorn (ZHN00) A 3741.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7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94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aan de voorzijde van de woning - Propusstraat 5, 9801 WE Zuidhorn, Zuidhorn (ZHN00) A 3741</meta:user-defined>
    <meta:user-defined meta:name="DCTERMS.W3CDTF/DCTERMS.available">2026-07-09</meta:user-defined>
    <meta:user-defined meta:name="DCTERMS.W3CDTF/OVERHEIDop.jaargang">2026</meta:user-defined>
    <meta:user-defined meta:name="OVERHEIDop.publicationIssue">327781</meta:user-defined>
    <meta:user-defined meta:name="OVERHEIDop.GmbID/DC.identifier">gmb-2026-327781</meta:user-defined>
    <meta:user-defined meta:name="OVERHEIDop.versieInformatie"/>
  </office:meta>
</office:document-meta>
</file>