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realiseren van een recreatiewoning op de locatie Patrijzenstraat 18 b te Zandvoort, verzonden 6 juli 2026, DSO nummer 2025122900461, zaaknummer ODIJ-Z-25-1740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realiseren van een recreatiewoning op de locatie Patrijzenstraat 18 b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7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81</meta:user-defined>
    <dc:language>nl</dc:language>
    <meta:user-defined meta:name="DC.title">Toestemming voor functiewijziging in verband met het realiseren van een recreatiewoning op de locatie Patrijzenstraat 18 b te Zandvoort, verzonden 6 juli 2026, DSO nummer 2025122900461, zaaknummer ODIJ-Z-25-174020</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42</meta:user-defined>
    <meta:user-defined meta:name="OVERHEIDop.publicationIssue">327779</meta:user-defined>
    <meta:user-defined meta:name="OVERHEIDop.GmbID/DC.identifier">gmb-2026-327779</meta:user-defined>
    <meta:user-defined meta:name="OVERHEIDop.versieInformatie"/>
  </office:meta>
</office:document-meta>
</file>