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tterbloem 3, 8316NT Marknesse: het vervangen van de houten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is een aanvraag om Omgevingsvergunning binnen gekomen voor deze locatie. De aanvraag is geregistreerd onder zaaknummer Z2026-0000239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7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2</meta:user-defined>
    <meta:user-defined meta:name="DCTERMS.abstract">Dotterbloem 3, 8316NT Marknesse: het vervangen van de houten kozijnen voor kunststof kozijnen</meta:user-defined>
    <dc:language>nl</dc:language>
    <meta:user-defined meta:name="OVERHEIDop.locatietype/OVERHEIDop.gebiedsmarkering">Vlak</meta:user-defined>
    <meta:user-defined meta:name="DC.title">Aanvraag vergunning Dotterbloem 3, 8316NT Marknesse: het vervangen van de houten kozijnen voor kunststof kozijn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78</meta:user-defined>
    <meta:user-defined meta:name="OVERHEIDop.GmbID/DC.identifier">gmb-2026-327778</meta:user-defined>
    <meta:user-defined meta:name="OVERHEIDop.versieInformatie"/>
  </office:meta>
</office:document-meta>
</file>