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bewonen van bedrijfswoning door 2 stellen arbeidsmigranten (10jr), Boomaweg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uli 2026.</text:p>
            <text:p text:style-name="common-al">
            <text:span text:style-name="nadrukvet">Dossiernummer: </text:span>Z2026-00004373</text:p>
            <text:p text:style-name="common-al">
            <text:span text:style-name="nadrukvet">Omschrijving: </text:span>het tijdelijk bewonen van bedrijfswoning door 2 stellen arbeidsmigranten (10jr)</text:p>
            <text:p text:style-name="common-al">
            <text:span text:style-name="nadrukvet">Locatie: </text:span>Boomaweg 18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7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373</meta:user-defined>
    <meta:user-defined meta:name="DCTERMS.abstract">Boomaweg 18 te Monster</meta:user-defined>
    <dc:language>nl</dc:language>
    <meta:user-defined meta:name="DC.title">Beschikking op aanvraag voor het tijdelijk bewonen van bedrijfswoning door 2 stellen arbeidsmigranten (10jr), Boomaweg 18 te Monster</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41</meta:user-defined>
    <meta:user-defined meta:name="OVERHEIDop.publicationIssue">327774</meta:user-defined>
    <meta:user-defined meta:name="OVERHEIDop.GmbID/DC.identifier">gmb-2026-327774</meta:user-defined>
    <meta:user-defined meta:name="OVERHEIDop.versieInformatie"/>
  </office:meta>
</office:document-meta>
</file>