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, uitbreiden van de bestaande woning op het adres Wilgenstraat 8 A, 4711 RA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, uitbreiden van de bestaande woning op het adres Wilgenstraat 8 A, 4711 RA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07-2026. De gemeente neemt daarover waarschijnlijk voor 3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777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6/089465</meta:user-defined>
    <dc:language>nl</dc:language>
    <meta:user-defined meta:name="OVERHEIDop.locatietype/OVERHEIDop.gebiedsmarkering">Punt</meta:user-defined>
    <meta:user-defined meta:name="DC.title">Aanvraag vergunning voor het verbouwen, uitbreiden van de bestaande woning op het adres Wilgenstraat 8 A, 4711 RA St. Willebror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771</meta:user-defined>
    <meta:user-defined meta:name="OVERHEIDop.GmbID/DC.identifier">gmb-2026-327771</meta:user-defined>
    <meta:user-defined meta:name="OVERHEIDop.versieInformatie"/>
  </office:meta>
</office:document-meta>
</file>