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dakraan, Hagenkampweg Zuid 109 5615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85 </text:p>
            <text:p text:style-name="common-al"> Omschrijving: plaatsen van een autolada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09 5615D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77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85</meta:user-defined>
    <meta:user-defined meta:name="DCTERMS.abstract">plaatsen van een autoladakraan</meta:user-defined>
    <dc:language>nl</dc:language>
    <meta:user-defined meta:name="OVERHEIDop.locatietype/OVERHEIDop.gebiedsmarkering">Vlak</meta:user-defined>
    <meta:user-defined meta:name="DC.title">Besluit op aanvraag: plaatsen van een autoladakraan, Hagenkampweg Zuid 109 5615DC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70</meta:user-defined>
    <meta:user-defined meta:name="OVERHEIDop.GmbID/DC.identifier">gmb-2026-327770</meta:user-defined>
    <meta:user-defined meta:name="OVERHEIDop.versieInformatie"/>
  </office:meta>
</office:document-meta>
</file>