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obv pandquotum Eurokade 17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5 onzelfstandige woonruimten op de locatie Eurokade 17</text:p>
            <text:p text:style-name="common-al">Besluit: geweigerd obv pandquotum</text:p>
            <text:p text:style-name="common-al">Besluit verzonden op: 07-07-2026</text:p>
            <text:p text:style-name="common-al">Zaakadres: Eurokade 17 1060RZ Amsterdam</text:p>
            <text:p text:style-name="common-al">Zaaknummer: Z2026-02340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3405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405</meta:user-defined>
    <meta:user-defined meta:name="DCTERMS.abstract">het omzetten van 1 zelfstandige woonruimte in 5 onzelfstandige woonruimten op de locatie Eurokade 17</meta:user-defined>
    <dc:language>nl</dc:language>
    <meta:user-defined meta:name="OVERHEIDop.locatietype/OVERHEIDop.gebiedsmarkering">Punt</meta:user-defined>
    <meta:user-defined meta:name="DC.title">Besluit omzettingsvergunning geweigerd obv pandquotum Eurokade 17 1060RZ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9</meta:user-defined>
    <meta:user-defined meta:name="OVERHEIDop.GmbID/DC.identifier">gmb-2026-327769</meta:user-defined>
    <meta:user-defined meta:name="OVERHEIDop.versieInformatie"/>
  </office:meta>
</office:document-meta>
</file>