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Omgevingsvergunning (algemeen) nabij Diependaalsedijk 19, 3601GH Maarssen - ontheffing geluid ontsteken bevrijdingsvlam op 5-5-2027 Gemeentehuis Goud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ontheffing geluid ontsteken bevrijdingsvlam op 5-5-2027 Gemeentehuis Goudestein op de locatie nabij Diependaalsedijk 19, 3601GH Maarssen.</text:p>
            <text:p text:style-name="common-al">Deze Omgevingsvergunning (algemeen) is ook geldig in 2027 en 2028.</text:p>
            <text:p text:style-name="common-al">Datum besluit: 7 juli 2026</text:p>
            <text:p text:style-name="common-al">Zaaknummer: Z2026-00001574</text:p>
            <text:p text:style-name="common-al">U kunt bezwaar maken tot en met 18 augustus 2026</text:p>
            <text:p text:style-name="common-al">
            <text:span text:style-name="nadrukvet">Inzien</text:span>
          </text:p>
            <text:p text:style-name="common-al">U kunt de documenten met zaaknummer Z2026-00001574 tot 18 augustus 2026 inzien. Dit kan via de knop 'Bekijk documenten' aan de linkerkant van deze pagina, onder het kopje 'Extra informatie'. U kunt ook de link jeleefomgeving.nl/inzien/823214527/342a9e42-08d7-45fb-8714-256f68f3949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augustus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76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574</meta:user-defined>
    <meta:user-defined meta:name="DCTERMS.abstract">Betreft: Besluit op locatie nabij Diependaalsedijk 19, 3601GH Maarssen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Omgevingsvergunning (algemeen) nabij Diependaalsedijk 19, 3601GH Maarssen - ontheffing geluid ontsteken bevrijdingsvlam op 5-5-2027 Gemeentehuis Goudestein</meta:user-defined>
    <meta:user-defined meta:name="OVERHEIDop.datumEindeReactietermijn">2026-08-18</meta:user-defined>
    <meta:user-defined meta:name="OVERHEIDop.terinzageleggingBG">https://jeleefomgeving.nl/inzien/823214527/342a9e42-08d7-45fb-8714-256f68f39491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68</meta:user-defined>
    <meta:user-defined meta:name="OVERHEIDop.GmbID/DC.identifier">gmb-2026-327768</meta:user-defined>
    <meta:user-defined meta:name="OVERHEIDop.versieInformatie"/>
  </office:meta>
</office:document-meta>
</file>