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​, melding Besluit activiteiten leefomgeving, ​ ​​heggestraat te Geldrop 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 maakt bekend dat er een melding ingevolge het Besluit activiteiten leefomgeving (Bal) is ontvangen.</text:p>
            <text:p text:style-name="common-al">Bedrijf: Houta Projectontwikkeling B.V.</text:p>
            <text:p text:style-name="common-al">Locatie: ​ ​​ Heggestraat te Geldrop ​</text:p>
            <text:p text:style-name="common-al">Activiteit: Op de landbodem opslaan, zeven, mechanisch ontwateren of samenvoegen van zonder bewerking herbruikbare grond of baggerspecie</text:p>
            <text:p text:style-name="common-al">Voor: Bouw 39 huurwoningen Lommerrijk Geldrop </text:p>
            <text:p text:style-name="common-al">Datum melding: 3 juli 2026</text:p>
            <text:p text:style-name="common-al">DSO-verzoeknummer: 20260703003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431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76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76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1431</meta:user-defined>
    <dc:language>nl</dc:language>
    <meta:user-defined meta:name="OVERHEIDop.locatietype/OVERHEIDop.gebiedsmarkering">Weg</meta:user-defined>
    <meta:user-defined meta:name="DC.title">Gemeente geldrop​, melding Besluit activiteiten leefomgeving, ​ ​​heggestraat te Geldrop ​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764</meta:user-defined>
    <meta:user-defined meta:name="OVERHEIDop.GmbID/DC.identifier">gmb-2026-327764</meta:user-defined>
    <meta:user-defined meta:name="OVERHEIDop.versieInformatie"/>
  </office:meta>
</office:document-meta>
</file>